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702cm"/>
    </style:style>
    <style:style style:name="co16" style:family="table-column">
      <style:table-column-properties fo:break-before="auto" style:column-width="1.475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1.339cm"/>
    </style:style>
    <style:style style:name="co19" style:family="table-column">
      <style:table-column-properties fo:break-before="auto" style:column-width="1.037cm"/>
    </style:style>
    <style:style style:name="co20" style:family="table-column">
      <style:table-column-properties fo:break-before="auto" style:column-width="1.065cm"/>
    </style:style>
    <style:style style:name="co21" style:family="table-column">
      <style:table-column-properties fo:break-before="auto" style:column-width="1.092cm"/>
    </style:style>
    <style:style style:name="co22" style:family="table-column">
      <style:table-column-properties fo:break-before="auto" style:column-width="1.011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0.982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0.956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1.256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2.085cm"/>
    </style:style>
    <style:style style:name="co32" style:family="table-column">
      <style:table-column-properties fo:break-before="auto" style:column-width="1.538cm"/>
    </style:style>
    <style:style style:name="ro1" style:family="table-row">
      <style:table-row-properties style:row-height="1.7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page" style:use-optimal-row-height="true"/>
    </style:style>
    <style:style style:name="ta1" style:family="table" style:master-page-name="PageStyle_5f_Daten_5f_zum_5f_bachel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ffe1e1"/>
    </style:style>
    <style:style style:name="ce2" style:family="table-cell" style:parent-style-name="Default" style:data-style-name="N36">
      <style:table-cell-properties fo:background-color="#eaffff" style:diagonal-bl-tr="none" style:diagonal-tl-br="none" fo:border="0.002cm solid #000000"/>
    </style:style>
    <style:style style:name="ce3" style:family="table-cell" style:parent-style-name="Default">
      <style:table-cell-properties fo:background-color="#eaffff" style:diagonal-bl-tr="none" style:diagonal-tl-br="none" fo:border="0.002cm solid #000000"/>
    </style:style>
    <style:style style:name="ce4" style:family="table-cell" style:parent-style-name="Default"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e1e1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0">
      <style:table-cell-properties fo:background-color="#eaffff" style:diagonal-bl-tr="none" style:diagonal-tl-br="none" fo:border="0.002cm solid #000000"/>
    </style:style>
    <style:style style:name="ce7" style:family="table-cell" style:parent-style-name="a_5f_my_5f_privfel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ea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#ffe1e1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>
      <style:table-cell-properties fo:background-color="#e1ffff"/>
    </style:style>
    <style:style style:name="ce12" style:family="table-cell" style:parent-style-name="Default">
      <style:table-cell-properties fo:background-color="#ccccff"/>
    </style:style>
    <style:style style:name="ce13" style:family="table-cell" style:parent-style-name="Default" style:data-style-name="N30">
      <style:table-cell-properties fo:background-color="#ccccff"/>
    </style:style>
    <style:style style:name="ce14" style:family="table-cell" style:parent-style-name="Default">
      <style:table-cell-properties fo:background-color="#ffffcc"/>
      <style:text-properties style:font-name="Liberation Sans" style:font-name-asian="DejaVu Sans" style:font-name-complex="Arial1"/>
    </style:style>
    <style:style style:name="gr1" style:family="graphic">
      <style:graphic-properties draw:stroke="none" draw:fill="solid" draw:fill-color="#e6e6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none" draw:fill="solid" draw:fill-color="#e6e6e6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false" draw:auto-grow-width="false" fo:min-height="2.765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svg:stroke-color="#000000" draw:fill="none" draw:fill-color="#ffffff" fo:min-height="2.99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font-family="'Liberation Sans'" style:font-family-generic="swiss" style:font-pitch="variable" fo:hyphenate="false"/>
    </style:style>
    <style:style style:name="P4" style:family="paragraph">
      <style:paragraph-properties fo:text-align="start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text-properties fo:color="#ff0000" fo:font-family="'Liberation Sans'" style:font-family-generic="swiss" style:font-pitch="variable"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text-position="0% 100%" fo:font-family="'Liberation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fo:font-family="'Liberation Sans'" style:font-family-generic="swiss" style:font-pitch="variable" fo:font-size="16pt" style:font-size-asian="16pt" style:font-size-complex="16pt"/>
    </style:style>
  </office:automatic-styles>
  <office:body>
    <office:spreadsheet>
      <table:calculation-settings table:case-sensitive="false" table:use-regular-expressions="false"/>
      <table:table table:name="Bitte_ausfuellen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 Box 1" form:control-implementation="ooo:com.sun.star.form.component.ListBox" xml:id="control1" form:id="control1" form:dropdown="true" form:size="20" form:bound-column="1" form:linked-cell="Bitte_ausfuellen.C32" form:list-linkage-type="selection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WIng_bc" form:value="WIng_bc" form:current-selected="true"/>
              <form:option form:label="WIng_m" form:value="WIng_m"/>
              <form:option form:label="B_Prak" form:value="B_Prak"/>
              <form:option form:label="PAstex" form:value="PAstex"/>
              <form:option form:label="WInf_bc" form:value="WInf_bc"/>
              <form:option form:label="MInf_bc" form:value="MInf_bc"/>
              <form:option form:value=""/>
            </form:listbox>
            <form:listbox form:name="List Box 2" form:control-implementation="ooo:com.sun.star.form.component.ListBox" xml:id="control2" form:id="control2" form:dropdown="true" form:size="20" form:bound-column="1" form:linked-cell="Bitte_ausfuellen.C8" form:list-linkage-type="selection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2010_09" form:value="2010_09"/>
              <form:option form:label="2011_02" form:value="2011_02"/>
              <form:option form:label="2011_09" form:value="2011_09"/>
              <form:option form:label="2012_02" form:value="2012_02"/>
              <form:option form:label="2012_09" form:value="2012_09"/>
              <form:option form:label="2013_02" form:value="2013_02"/>
              <form:option form:label="2013_09" form:value="2013_09"/>
              <form:option form:label="2014_02" form:value="2014_02"/>
              <form:option form:label="2014_09" form:value="2014_09"/>
              <form:option form:label="" form:value="" form:current-selected="true"/>
            </form:listbox>
            <form:listbox form:name="List Box 3" form:control-implementation="ooo:com.sun.star.form.component.ListBox" xml:id="control3" form:id="control3" form:dropdown="true" form:size="20" form:bound-column="1" form:linked-cell="Bitte_ausfuellen.F8" form:list-linkage-type="selection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B_WIng" form:value="B_WIng" form:current-selected="true"/>
              <form:option form:label="M_WIng" form:value="M_WIng"/>
              <form:option form:label="B_MInf" form:value="B_MInf"/>
              <form:option form:label="B_TInf" form:value="B_TInf"/>
              <form:option form:label="PA" form:value="PA"/>
            </form:listbox>
            <form:listbox form:name="List Box 5" form:control-implementation="ooo:com.sun.star.form.component.ListBox" xml:id="control4" form:id="control4" form:dropdown="true" form:size="20" form:bound-column="1" form:linked-cell="Bitte_ausfuellen.C39" form:list-linkage-type="selection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WIng_bc" form:value="WIng_bc"/>
              <form:option form:label="WIng_m" form:value="WIng_m"/>
              <form:option form:label="B_Prak" form:value="B_Prak" form:current-selected="true"/>
              <form:option form:label="PAstex" form:value="PAstex"/>
              <form:option form:label="WInf_bc" form:value="WInf_bc"/>
              <form:option form:label="MInf_bc" form:value="MInf_bc"/>
              <form:option form:value=""/>
            </form:list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>
            <draw:custom-shape table:end-cell-address="Bitte_ausfuellen.H2" table:end-x="1.87cm" table:end-y="0.376cm" draw:z-index="6" draw:style-name="gr1" draw:text-style-name="P3" svg:width="22.57cm" svg:height="2.156cm" svg:x="0cm" svg:y="0cm">
              <text:p text:style-name="P1"><text:span text:style-name="T1">Bitte füllen Sie die türkisfarbenen Felder aus, die blauen ergänze ich selbst. </text:span></text:p>
              <text:p text:style-name="P1"><text:span text:style-name="T1">Falls ihr Eintrag zu lang für das Feld ist -&gt; einfach rein damit, auch wenn man erst draufklicken muss, damit man's sieht. <text:s/></text:span></text:p>
              <text:p text:style-name="P2"><text:span text:style-name="T1">Vielen Dank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>
            <draw:custom-shape table:end-cell-address="Bitte_ausfuellen.G5" table:end-x="2.398cm" table:end-y="0.2cm" draw:z-index="0" draw:style-name="gr2" draw:text-style-name="P3" svg:width="19.978cm" svg:height="0.723cm" svg:x="0cm" svg:y="0.376cm">
              <text:p text:style-name="P2"><text:span text:style-name="T1">Ihre persönlichen Daten </text:span><text:span text:style-name="T2">(mögl. nicht firmengebunden!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" table:number-columns-repeated="2"/>
          <table:table-cell table:style-name="ce1" office:value-type="string">
            <text:p>vorraussichtl.</text:p>
          </table:table-cell>
          <table:table-cell table:style-name="ce1" table:number-columns-repeated="3"/>
          <table:table-cell table:style-name="ce1" office:value-type="string">
            <text:p>private</text:p>
          </table:table-cell>
          <table:table-cell table:style-name="ce1" office:value-type="string">
            <text:p>alternative private</text:p>
          </table:table-cell>
          <table:table-cell table:style-name="ce1"/>
          <table:table-cell table:style-name="ce1" office:value-type="string">
            <text:p>priv.</text:p>
          </table:table-cell>
          <table:table-cell table:style-name="ce1" office:value-type="string">
            <text:p>priv.</text:p>
          </table:table-cell>
          <table:table-cell table:number-columns-repeated="245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Matrikelnr.</text:p>
          </table:table-cell>
          <table:table-cell table:style-name="ce1" office:value-type="string">
            <text:p>Bachelortermin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Studiengang</text:p>
          </table:table-cell>
          <table:table-cell table:number-columns-repeated="2" table:style-name="ce1" office:value-type="string">
            <text:p>Telefonnummer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Postadresse</text:p>
          </table:table-cell>
          <table:table-cell table:style-name="ce1" office:value-type="string">
            <text:p>email</text:p>
          </table:table-cell>
          <table:table-cell table:number-columns-repeated="245"/>
        </table:table-row>
        <table:table-row table:style-name="ro2">
          <table:table-cell table:style-name="a_5f_my_5f_privfeld" table:formula="of:=TODAY()" office:value-type="date" office:date-value="2011-09-20">
            <text:p>09/20/11</text:p>
          </table:table-cell>
          <table:table-cell>
            <draw:control table:end-cell-address="Bitte_ausfuellen.C9" table:end-x="2.904cm" table:end-y="0.156cm" draw:z-index="8" draw:text-style-name="P4" svg:width="2.948cm" svg:height="0.561cm" svg:x="1.97cm" svg:y="0.045cm" draw:control="control2"/>
          </table:table-cell>
          <table:table-cell table:style-name="ce2">
            <office:annotation draw:style-name="gr3" draw:text-style-name="P5" svg:width="2.898cm" svg:height="0.991cm" svg:x="7.787cm" svg:y="2.822cm" draw:caption-point-x="-0.61cm" draw:caption-point-y="1.668cm">
              <dc:creator>mca</dc:creator>
              <dc:date>2009-09-08T00:00:00</dc:date>
              <text:p text:style-name="P5"><text:span text:style-name="T5">zB. 2010_09</text:span></text:p>
              <text:p text:style-name="P5"><text:span text:style-name="T5">für Sep 2010</text:span></text:p>
            </office:annotation>
          </table:table-cell>
          <table:table-cell table:style-name="ce3"/>
          <table:table-cell table:style-name="ce3">
            <draw:control table:end-cell-address="Bitte_ausfuellen.F9" table:end-x="2.707cm" table:end-y="0.051cm" draw:z-index="9" draw:text-style-name="P4" svg:width="2.743cm" svg:height="0.499cm" svg:x="3.419cm" svg:y="0.002cm" draw:control="control3"/>
          </table:table-cell>
          <table:table-cell table:style-name="ce3" office:value-type="string">
            <office:annotation draw:style-name="gr3" draw:text-style-name="P5" svg:width="2.898cm" svg:height="1.781cm" svg:x="18.18cm" svg:y="2.822cm" draw:caption-point-x="-0.61cm" draw:caption-point-y="1.668cm">
              <dc:creator>mca</dc:creator>
              <dc:date>2009-09-08T00:00:00</dc:date>
              <text:p text:style-name="P5"><text:span text:style-name="T5">B_WIng, </text:span></text:p>
              <text:p text:style-name="P5"><text:span text:style-name="T5">PA, </text:span></text:p>
              <text:p text:style-name="P5"><text:span text:style-name="T5">M_WIng, B_MInf, etc.</text:span></text:p>
            </office:annotation>
            <text:p>B_WIng</text:p>
          </table:table-cell>
          <table:table-cell table:number-columns-repeated="2" table:style-name="ce3"/>
          <table:table-cell table:style-name="ce3"/>
          <table:table-cell table:style-name="ce3"/>
          <table:table-cell table:style-name="ce8"/>
          <table:table-cell table:number-columns-repeated="245"/>
        </table:table-row>
        <table:table-row table:style-name="ro2">
          <table:table-cell table:number-columns-repeated="4"/>
          <table:table-cell table:style-name="ce4"/>
          <table:table-cell table:number-columns-repeated="2"/>
          <table:table-cell/>
          <table:table-cell table:number-columns-repeated="248"/>
        </table:table-row>
        <table:table-row table:style-name="ro3">
          <table:table-cell table:number-columns-repeated="4"/>
          <table:table-cell table:style-name="ce4"/>
          <table:table-cell table:number-columns-repeated="251"/>
        </table:table-row>
        <table:table-row table:style-name="ro2">
          <table:table-cell table:number-columns-repeated="4"/>
          <table:table-cell>
            <draw:custom-shape table:end-cell-address="Bitte_ausfuellen.G13" table:end-x="2.984cm" table:end-y="0.226cm" draw:z-index="1" draw:style-name="gr2" draw:text-style-name="P3" svg:width="7.497cm" svg:height="0.722cm" svg:x="1.701cm" svg:y="0.404cm">
              <text:p text:style-name="P2"><text:span text:style-name="T1">Betreuende Firma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2">
          <table:table-cell table:number-columns-repeated="7"/>
          <table:table-cell table:style-name="a_5f_my_5f_privfeld" office:value-type="string">
            <text:p>firmenkürzel</text:p>
          </table:table-cell>
          <table:table-cell table:style-name="ce1" office:value-type="string">
            <text:p>vollst. Firmenname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Webadresse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a_5f_my_5f_privfeld">
            <office:annotation draw:style-name="gr3" draw:text-style-name="P5" svg:width="2.898cm" svg:height="1.386cm" svg:x="25.341cm" svg:y="5.05cm" draw:caption-point-x="-0.61cm" draw:caption-point-y="1.767cm">
              <dc:creator>mca</dc:creator>
              <dc:date>2009-09-08T00:00:00</dc:date>
              <text:p text:style-name="P5"><text:span text:style-name="T5">Primärschlüssel</text:span></text:p>
              <text:p text:style-name="P5"><text:span text:style-name="T5">fügt Ihr Dozent ein, <text:s text:c="3"/>;-)</text:span></text:p>
            </office:annotation>
          </table:table-cell>
          <table:table-cell table:number-columns-repeated="3" table:style-name="ce3"/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custom-shape table:end-cell-address="Bitte_ausfuellen.C17" table:end-x="2.247cm" table:end-y="0.331cm" draw:z-index="2" draw:style-name="gr2" draw:text-style-name="P3" svg:width="6.438cm" svg:height="0.703cm" svg:x="0.028cm" svg:y="0.078cm">
              <text:p text:style-name="P2"><text:span text:style-name="T1">Ihr Betreuer in der Firma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3"/>
          <table:table-cell table:style-name="ce1" table:number-columns-repeated="8"/>
          <table:table-cell table:style-name="ce1" office:value-type="string">
            <text:p>Firma</text:p>
          </table:table-cell>
          <table:table-cell table:style-name="ce1" office:value-type="string">
            <text:p>(fürs „Navi“ bei Besuch)</text:p>
          </table:table-cell>
          <table:table-cell table:style-name="ce1"/>
          <table:table-cell table:number-columns-repeated="242"/>
        </table:table-row>
        <table:table-row table:style-name="ro2">
          <table:table-cell table:style-name="a_5f_my_5f_privfeld" office:value-type="string">
            <text:p>betreuerkürzel</text:p>
          </table:table-cell>
          <table:table-cell table:style-name="a_5f_my_5f_privfeld" office:value-type="string">
            <text:p>firmenkürzel</text:p>
          </table:table-cell>
          <table:table-cell table:style-name="a_5f_my_5f_privfeld" office:value-type="string">
            <text:p>erfassungsdatum</text:p>
          </table:table-cell>
          <table:table-cell table:style-name="ce1" office:value-type="string">
            <text:p>Abteilung der Firma</text:p>
          </table:table-cell>
          <table:table-cell table:style-name="ce5" office:value-type="string">
            <text:p>ggf. Titel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telnr.</text:p>
          </table:table-cell>
          <table:table-cell table:style-name="ce1" office:value-type="string">
            <text:p>alternative. telnr.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post. Adresse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Strasse</text:p>
          </table:table-cell>
          <table:table-cell table:number-columns-repeated="242"/>
        </table:table-row>
        <table:table-row table:style-name="ro2">
          <table:table-cell table:style-name="a_5f_my_5f_privfeld"/>
          <table:table-cell table:style-name="a_5f_my_5f_privfeld" table:formula="of:=[.H13]" office:value-type="float" office:value="0">
            <text:p>0</text:p>
          </table:table-cell>
          <table:table-cell table:style-name="a_5f_my_5f_privfeld" table:formula="of:=TODAY()" office:value-type="date" office:date-value="2011-09-20">
            <text:p>09/20/11</text:p>
          </table:table-cell>
          <table:table-cell table:number-columns-repeated="4" table:style-name="ce3"/>
          <table:table-cell table:style-name="ce8"/>
          <table:table-cell table:number-columns-repeated="6" table:style-name="ce3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>
            <draw:custom-shape table:end-cell-address="Bitte_ausfuellen.C22" table:end-x="0.73cm" table:end-y="0.352cm" draw:z-index="3" draw:style-name="gr2" draw:text-style-name="P2" svg:width="4.948cm" svg:height="0.702cm" svg:x="0.001cm" svg:y="0.1cm">
              <text:p text:style-name="P2"><text:span text:style-name="T1">ggf. zweiter Betreuer:</text:span><text:span text:style-name="T3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3"/>
          <table:table-cell table:style-name="ce1" table:number-columns-repeated="9"/>
          <table:table-cell table:style-name="ce1" office:value-type="string">
            <text:p>(fürs „Navi“ bei Besuch)</text:p>
          </table:table-cell>
          <table:table-cell table:style-name="ce1"/>
          <table:table-cell table:number-columns-repeated="242"/>
        </table:table-row>
        <table:table-row table:style-name="ro2">
          <table:table-cell table:style-name="a_5f_my_5f_privfeld" office:value-type="string">
            <text:p>betreuerkürzel</text:p>
          </table:table-cell>
          <table:table-cell table:style-name="a_5f_my_5f_privfeld" office:value-type="string">
            <text:p>firmenkürzel</text:p>
          </table:table-cell>
          <table:table-cell table:style-name="a_5f_my_5f_privfeld" office:value-type="string">
            <text:p>erfassungsdatum</text:p>
          </table:table-cell>
          <table:table-cell table:style-name="ce1" office:value-type="string">
            <text:p>Abteilung der Firma</text:p>
          </table:table-cell>
          <table:table-cell table:style-name="ce5" office:value-type="string">
            <text:p>ggf. Titel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telnr.</text:p>
          </table:table-cell>
          <table:table-cell table:style-name="ce1" office:value-type="string">
            <text:p>alternative. telnr.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post. Adresse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Strasse</text:p>
          </table:table-cell>
          <table:table-cell table:number-columns-repeated="242"/>
        </table:table-row>
        <table:table-row table:style-name="ro2">
          <table:table-cell table:style-name="a_5f_my_5f_privfeld"/>
          <table:table-cell table:style-name="a_5f_my_5f_privfeld" table:formula="of:=[.B19]" office:value-type="float" office:value="0">
            <text:p>0</text:p>
          </table:table-cell>
          <table:table-cell table:style-name="a_5f_my_5f_privfeld" table:formula="of:=[.C19]" office:value-type="date" office:date-value="2011-09-20">
            <text:p>09/20/11</text:p>
          </table:table-cell>
          <table:table-cell table:number-columns-repeated="11" table:style-name="ce3"/>
          <table:table-cell table:number-columns-repeated="242"/>
        </table:table-row>
        <table:table-row table:style-name="ro2" table:number-rows-repeated="3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>
          <table:table-cell>
            <draw:custom-shape table:end-cell-address="Bitte_ausfuellen.C30" table:end-x="2.767cm" table:end-y="0.247cm" draw:z-index="4" draw:style-name="gr2" draw:text-style-name="P2" svg:width="6.93cm" svg:height="0.646cm" svg:x="0.056cm" svg:y="0.051cm">
              <text:p text:style-name="P2"><text:span text:style-name="T4">Daten zu Arbeit <text:s/>und/oder</text:span><text:span text:style-name="T1"> </text:span><text:span text:style-name="T4">B_Prak. :</text:span><text:span text:style-name="T3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5"/>
          <table:table-cell table:style-name="ce7" office:value-type="string">
            <text:p>ggf. Alternativ-</text:p>
          </table:table-cell>
          <table:table-cell table:style-name="ce7" office:value-type="string">
            <text:p>Ihr</text:p>
          </table:table-cell>
          <table:table-cell table:style-name="ce9" office:value-type="string">
            <text:p>bitte nicht mehr als 180 Zeichen</text:p>
          </table:table-cell>
          <table:table-cell table:style-name="ce1"/>
          <table:table-cell table:style-name="ce1" office:value-type="string">
            <text:p>Firmenadresse</text:p>
          </table:table-cell>
          <table:table-cell table:number-columns-repeated="2" table:style-name="ce1" office:value-type="string">
            <text:p>in der Firma</text:p>
          </table:table-cell>
          <table:table-cell table:number-columns-repeated="244"/>
        </table:table-row>
        <table:table-row table:style-name="ro2">
          <table:table-cell table:style-name="a_5f_my_5f_privfeld" office:value-type="string">
            <text:p>matno</text:p>
          </table:table-cell>
          <table:table-cell table:style-name="a_5f_my_5f_privfeld" office:value-type="string">
            <text:p>betreuerkürzel</text:p>
            <draw:control table:end-cell-address="Bitte_ausfuellen.D32" table:end-x="0.052cm" table:end-y="0.404cm" draw:z-index="7" draw:text-style-name="P4" svg:width="3.064cm" svg:height="0.476cm" svg:x="1.97cm" svg:y="0.378cm" draw:control="control1"/>
          </table:table-cell>
          <table:table-cell table:style-name="ce1" office:value-type="string">
            <text:p>Kategorie</text:p>
          </table:table-cell>
          <table:table-cell table:style-name="a_5f_my_5f_privfeld" office:value-type="string">
            <text:p>erfassungsdatum</text:p>
          </table:table-cell>
          <table:table-cell table:style-name="ce1" office:value-type="string">
            <text:p>vorr. Schlussdatum</text:p>
          </table:table-cell>
          <table:table-cell table:style-name="ce7" office:value-type="string">
            <text:p>betreuer</text:p>
          </table:table-cell>
          <table:table-cell table:style-name="ce7" office:value-type="string">
            <text:p>Studiengang</text:p>
          </table:table-cell>
          <table:table-cell table:style-name="ce1" office:value-type="string">
            <text:p>Vorab-Titel</text:p>
          </table:table-cell>
          <table:table-cell table:style-name="ce1" office:value-type="string">
            <text:p>Anfangsdatum</text:p>
          </table:table-cell>
          <table:table-cell table:style-name="ce1" office:value-type="string">
            <text:p>während der Arbeit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telnr.</text:p>
          </table:table-cell>
          <table:table-cell table:number-columns-repeated="244"/>
        </table:table-row>
        <table:table-row table:style-name="ro2">
          <table:table-cell table:style-name="a_5f_my_5f_privfeld" table:formula="of:=[.B8]" office:value-type="float" office:value="0">
            <text:p>0</text:p>
          </table:table-cell>
          <table:table-cell table:style-name="a_5f_my_5f_privfeld" table:formula="of:=[.A19]" office:value-type="float" office:value="0">
            <text:p>0</text:p>
          </table:table-cell>
          <table:table-cell table:style-name="ce3" office:value-type="string">
            <office:annotation draw:style-name="gr4" draw:text-style-name="P5" svg:width="2.898cm" svg:height="3.735cm" svg:x="7.787cm" svg:y="13.129cm" draw:caption-point-x="-0.61cm" draw:caption-point-y="2.235cm">
              <dc:creator>mca</dc:creator>
              <dc:date>2010-02-25T00:00:00</dc:date>
              <text:p text:style-name="P5"><text:span text:style-name="T5">WIng_m</text:span></text:p>
              <text:p text:style-name="P5"><text:span text:style-name="T5">B_Prak</text:span></text:p>
              <text:p text:style-name="P5"><text:span text:style-name="T5">PAstex</text:span></text:p>
              <text:p text:style-name="P5"><text:span text:style-name="T5">WIng_bc</text:span></text:p>
              <text:p text:style-name="P5"><text:span text:style-name="T5">WIng_m</text:span></text:p>
              <text:p text:style-name="P5"><text:span text:style-name="T5">Minf_bc</text:span></text:p>
              <text:p text:style-name="P5"><text:span text:style-name="T5">WIng_Dip</text:span></text:p>
              <text:p text:style-name="P5"><text:span text:style-name="T5">etc..</text:span></text:p>
            </office:annotation>
            <text:p>WIng_bc</text:p>
          </table:table-cell>
          <table:table-cell table:style-name="a_5f_my_5f_privfeld" table:formula="of:=[.C19]" office:value-type="date" office:date-value="2011-09-20">
            <text:p>09/20/11</text:p>
          </table:table-cell>
          <table:table-cell table:style-name="ce6">
            <office:annotation draw:style-name="gr3" draw:text-style-name="P5" svg:width="2.898cm" svg:height="1.386cm" svg:x="15.421cm" svg:y="13.129cm" draw:caption-point-x="-0.61cm" draw:caption-point-y="2.235cm">
              <dc:creator>mca</dc:creator>
              <dc:date>2009-09-08T00:00:00</dc:date>
              <text:p text:style-name="P5"><text:span text:style-name="T5">Normales Datumformat wie</text:span></text:p>
              <text:p text:style-name="P5"><text:span text:style-name="T5">31.12.2003</text:span></text:p>
            </office:annotation>
          </table:table-cell>
          <table:table-cell table:style-name="a_5f_my_5f_privfeld"/>
          <table:table-cell table:style-name="a_5f_my_5f_privfeld" table:formula="of:=[.F8]" office:value-type="string" office:string-value="B_WIng">
            <text:p>B_WIng</text:p>
          </table:table-cell>
          <table:table-cell table:style-name="ce3">
            <office:annotation draw:style-name="gr3" draw:text-style-name="P5" svg:width="2.898cm" svg:height="1.386cm" svg:x="25.341cm" svg:y="13.13cm" draw:caption-point-x="-0.61cm" draw:caption-point-y="2.234cm">
              <dc:creator>mca</dc:creator>
              <dc:date>2009-09-08T00:00:00</dc:date>
              <text:p text:style-name="P5"><text:span text:style-name="T5">nicht leerlassen!</text:span></text:p>
              <text:p text:style-name="P5"><text:span text:style-name="T5">schreiben sie was rein!</text:span></text:p>
            </office:annotation>
          </table:table-cell>
          <table:table-cell table:style-name="ce6">
            <office:annotation draw:style-name="gr3" draw:text-style-name="P5" svg:width="2.898cm" svg:height="1.386cm" svg:x="31.22cm" svg:y="13.13cm" draw:caption-point-x="-0.61cm" draw:caption-point-y="2.234cm">
              <dc:creator>mca</dc:creator>
              <dc:date>2009-09-08T00:00:00</dc:date>
              <text:p text:style-name="P5"><text:span text:style-name="T5">normales Datumformat</text:span></text:p>
              <text:p text:style-name="P5"><text:span text:style-name="T5">wie 1.1.1999</text:span></text:p>
            </office:annotation>
          </table:table-cell>
          <table:table-cell table:style-name="ce3"/>
          <table:table-cell table:style-name="ce8"/>
          <table:table-cell table:style-name="ce3"/>
          <table:table-cell table:number-columns-repeated="244"/>
        </table:table-row>
        <table:table-row table:style-name="ro2">
          <table:table-cell table:number-columns-repeated="2"/>
          <table:table-cell table:style-name="ce4" office:value-type="string">
            <text:p>WIng_m, B_Prak, PAstex oder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4" office:value-type="string">
            <text:p>WIng_bc, WInf_bc, ...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>
            <draw:custom-shape table:end-cell-address="Bitte_ausfuellen.E37" table:end-x="1.674cm" table:end-y="0.35cm" draw:z-index="5" draw:style-name="gr2" draw:text-style-name="P3" svg:width="13.039cm" svg:height="0.7cm" svg:x="0.001cm" svg:y="0.1cm">
              <text:p text:style-name="P2"><text:span text:style-name="T4">ggf. (falls B_Prak /Bachelor-Kombi) Daten zur zweiten</text:span><text:span text:style-name="T1"> Einheit: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5"/>
          <table:table-cell table:style-name="a_5f_my_5f_privfeld" office:value-type="string">
            <text:p>ggf. Alternativ-</text:p>
          </table:table-cell>
          <table:table-cell table:style-name="a_5f_my_5f_privfeld" office:value-type="string">
            <text:p>Ihr</text:p>
          </table:table-cell>
          <table:table-cell table:style-name="ce1" table:number-columns-repeated="2"/>
          <table:table-cell table:style-name="ce1" office:value-type="string">
            <text:p>Firmenadresse</text:p>
          </table:table-cell>
          <table:table-cell table:number-columns-repeated="2" table:style-name="ce1" office:value-type="string">
            <text:p>in der Firma</text:p>
          </table:table-cell>
          <table:table-cell table:number-columns-repeated="244"/>
        </table:table-row>
        <table:table-row table:style-name="ro2">
          <table:table-cell table:style-name="a_5f_my_5f_privfeld" office:value-type="string">
            <text:p>matno</text:p>
          </table:table-cell>
          <table:table-cell table:style-name="a_5f_my_5f_privfeld" office:value-type="string">
            <text:p>betreuerkürzel</text:p>
            <draw:control table:end-cell-address="Bitte_ausfuellen.D39" table:end-x="0.069cm" table:end-y="0.382cm" draw:z-index="10" draw:text-style-name="P4" svg:width="3.064cm" svg:height="0.477cm" svg:x="1.987cm" svg:y="0.355cm" draw:control="control4"/>
          </table:table-cell>
          <table:table-cell table:style-name="ce1" office:value-type="string">
            <text:p>Kategorie</text:p>
          </table:table-cell>
          <table:table-cell table:style-name="a_5f_my_5f_privfeld" office:value-type="string">
            <text:p>erfassungsdatum</text:p>
          </table:table-cell>
          <table:table-cell table:style-name="ce1" office:value-type="string">
            <text:p>vorr. Schlussdatum</text:p>
          </table:table-cell>
          <table:table-cell table:style-name="a_5f_my_5f_privfeld" office:value-type="string">
            <text:p>betreuer</text:p>
          </table:table-cell>
          <table:table-cell table:style-name="a_5f_my_5f_privfeld" office:value-type="string">
            <text:p>Studiengang</text:p>
          </table:table-cell>
          <table:table-cell table:style-name="ce1" office:value-type="string">
            <text:p>Vorab-Titel</text:p>
          </table:table-cell>
          <table:table-cell table:style-name="ce1" office:value-type="string">
            <text:p>Anfangsdatum</text:p>
          </table:table-cell>
          <table:table-cell table:style-name="ce1" office:value-type="string">
            <text:p>während der Arbeit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telnr.</text:p>
          </table:table-cell>
          <table:table-cell table:number-columns-repeated="244"/>
        </table:table-row>
        <table:table-row table:style-name="ro2">
          <table:table-cell table:style-name="a_5f_my_5f_privfeld" table:formula="of:=[.A32]" office:value-type="float" office:value="0">
            <text:p>0</text:p>
          </table:table-cell>
          <table:table-cell table:style-name="a_5f_my_5f_privfeld" table:formula="of:=[.B32]" office:value-type="float" office:value="0">
            <text:p>0</text:p>
          </table:table-cell>
          <table:table-cell table:style-name="ce3" office:value-type="string">
            <office:annotation draw:style-name="gr3" draw:text-style-name="P5" svg:width="2.898cm" svg:height="2.571cm" svg:x="7.787cm" svg:y="16.124cm" draw:caption-point-x="-0.61cm" draw:caption-point-y="2.389cm">
              <dc:creator>mca</dc:creator>
              <dc:date>2009-09-08T00:00:00</dc:date>
              <text:p text:style-name="P5"><text:span text:style-name="T5">B_Prak</text:span></text:p>
              <text:p text:style-name="P5"><text:span text:style-name="T5">PAstex</text:span></text:p>
              <text:p text:style-name="P5"><text:span text:style-name="T5">WIng_bc</text:span></text:p>
              <text:p text:style-name="P5"><text:span text:style-name="T5">WIng_m</text:span></text:p>
              <text:p text:style-name="P5"><text:span text:style-name="T5">MInf_bc</text:span></text:p>
              <text:p text:style-name="P5"><text:span text:style-name="T5">etc..</text:span></text:p>
            </office:annotation>
            <text:p>B_Prak</text:p>
          </table:table-cell>
          <table:table-cell table:style-name="a_5f_my_5f_privfeld" table:formula="of:=[.D32]" office:value-type="date" office:date-value="2011-09-20">
            <text:p>09/20/11</text:p>
          </table:table-cell>
          <table:table-cell table:style-name="ce6"/>
          <table:table-cell table:style-name="a_5f_my_5f_privfeld"/>
          <table:table-cell table:style-name="a_5f_my_5f_privfeld" table:formula="of:=[.G32]" office:value-type="string" office:string-value="B_WIng">
            <text:p>B_WIng</text:p>
          </table:table-cell>
          <table:table-cell table:style-name="ce3">
            <office:annotation draw:style-name="gr3" draw:text-style-name="P6" svg:width="2.899cm" svg:height="2.571cm" svg:x="25.341cm" svg:y="16.998cm" draw:caption-point-x="-0.61cm" draw:caption-point-y="1.515cm">
              <dc:creator>mca</dc:creator>
              <dc:date>2010-09-14T00:00:00</dc:date>
              <text:p text:style-name="P6"><text:span text:style-name="T6">ich brauche einen sprechenden Arbeitstitel, z.B. „Creme rühren bei Beiersdorf“</text:span></text:p>
            </office:annotation>
          </table:table-cell>
          <table:table-cell table:style-name="ce6"/>
          <table:table-cell table:style-name="ce3" table:formula="of:=[.J32]" office:value-type="float" office:value="0">
            <text:p>0</text:p>
          </table:table-cell>
          <table:table-cell table:style-name="ce3" table:formula="of:=[.K32]" office:value-type="float" office:value="0">
            <text:p>0</text:p>
          </table:table-cell>
          <table:table-cell table:style-name="ce3" table:formula="of:=[.L32]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number-columns-repeated="2"/>
          <table:table-cell table:style-name="ce4" office:value-type="string">
            <text:p>B_Prak, PAstex oder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4" office:value-type="string">
            <text:p>WIng_bc, WInf_bc, ...</text:p>
          </table:table-cell>
          <table:table-cell table:number-columns-repeated="253"/>
        </table:table-row>
      </table:table>
      <table:table table:name="bitte nicht editieren" table:style-name="ta2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row table:style-name="ro2">
          <table:table-cell table:style-name="ce10" office:value-type="string">
            <text:p>matno</text:p>
          </table:table-cell>
          <table:table-cell table:style-name="ce10" office:value-type="string">
            <text:p>introdate</text:p>
          </table:table-cell>
          <table:table-cell table:style-name="ce10" office:value-type="string">
            <text:p>vg_date</text:p>
          </table:table-cell>
          <table:table-cell table:style-name="ce10" office:value-type="string">
            <text:p>ex</text:p>
          </table:table-cell>
          <table:table-cell table:style-name="ce10" office:value-type="string">
            <text:p>nam</text:p>
          </table:table-cell>
          <table:table-cell table:style-name="ce10" office:value-type="string">
            <text:p>v_nam</text:p>
          </table:table-cell>
          <table:table-cell table:style-name="ce10" office:value-type="string">
            <text:p>stugang</text:p>
          </table:table-cell>
          <table:table-cell table:style-name="ce10" office:value-type="string">
            <text:p>telnr</text:p>
          </table:table-cell>
          <table:table-cell table:style-name="ce10" office:value-type="string">
            <text:p>telnr2</text:p>
          </table:table-cell>
          <table:table-cell table:style-name="ce10" office:value-type="string">
            <text:p>fax</text:p>
          </table:table-cell>
          <table:table-cell table:style-name="ce10" office:value-type="string">
            <text:p>postadr</text:p>
          </table:table-cell>
          <table:table-cell table:style-name="ce10" office:value-type="string">
            <text:p>email</text:p>
          </table:table-cell>
          <table:table-cell table:style-name="ce10" office:value-type="string">
            <text:p>fix</text:p>
          </table:table-cell>
          <table:table-cell table:style-name="ce10" office:value-type="string">
            <text:p>skype_ad</text:p>
          </table:table-cell>
          <table:table-cell table:number-columns-repeated="17"/>
        </table:table-row>
        <table:table-row table:style-name="ro2">
          <table:table-cell table:style-name="ce10" table:formula="of:=[Bitte_ausfuellen.B8]" office:value-type="float" office:value="0">
            <text:p>0</text:p>
          </table:table-cell>
          <table:table-cell table:style-name="ce10" table:formula="of:=[Bitte_ausfuellen.A8]" office:value-type="date" office:date-value="2011-09-20">
            <text:p>09/20/11</text:p>
          </table:table-cell>
          <table:table-cell table:style-name="ce10" table:formula="of:=[Bitte_ausfuellen.C8]" office:value-type="date" office:date-value="1899-12-30">
            <text:p>12/30/99</text:p>
          </table:table-cell>
          <table:table-cell table:style-name="ce10" office:value-type="string">
            <text:p>FALSE</text:p>
          </table:table-cell>
          <table:table-cell table:style-name="ce10" table:formula="of:=[Bitte_ausfuellen.D8]" office:value-type="float" office:value="0">
            <text:p>0</text:p>
          </table:table-cell>
          <table:table-cell table:style-name="ce10" table:formula="of:=[Bitte_ausfuellen.E8]" office:value-type="float" office:value="0">
            <text:p>0</text:p>
          </table:table-cell>
          <table:table-cell table:style-name="ce10" table:formula="of:=[Bitte_ausfuellen.F8]" office:value-type="string" office:string-value="B_WIng">
            <text:p>B_WIng</text:p>
          </table:table-cell>
          <table:table-cell table:style-name="ce10" table:formula="of:=[Bitte_ausfuellen.G8]" office:value-type="float" office:value="0">
            <text:p>0</text:p>
          </table:table-cell>
          <table:table-cell table:style-name="ce10" table:formula="of:=[Bitte_ausfuellen.H8]" office:value-type="float" office:value="0">
            <text:p>0</text:p>
          </table:table-cell>
          <table:table-cell table:style-name="ce14" table:formula="of:=[Bitte_ausfuellen.H9]" office:value-type="float" office:value="0">
            <text:p>0</text:p>
          </table:table-cell>
          <table:table-cell table:style-name="ce10" table:formula="of:=[Bitte_ausfuellen.J8]" office:value-type="float" office:value="0">
            <text:p>0</text:p>
          </table:table-cell>
          <table:table-cell table:style-name="ce10" table:formula="of:=[Bitte_ausfuellen.K8]" office:value-type="float" office:value="0">
            <text:p>0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unknown</text:p>
          </table:table-cell>
          <table:table-cell table:number-columns-repeated="17"/>
        </table:table-row>
        <table:table-row table:style-name="ro2">
          <table:table-cell table:number-columns-repeated="31"/>
        </table:table-row>
        <table:table-row table:style-name="ro2">
          <table:table-cell table:style-name="ce11" office:value-type="string">
            <text:p>kurznam</text:p>
          </table:table-cell>
          <table:table-cell table:style-name="ce11" office:value-type="string">
            <text:p>nam</text:p>
          </table:table-cell>
          <table:table-cell table:style-name="ce11" office:value-type="string">
            <text:p>stadt</text:p>
          </table:table-cell>
          <table:table-cell table:style-name="ce11" office:value-type="string">
            <text:p>url</text:p>
          </table:table-cell>
          <table:table-cell table:number-columns-repeated="27"/>
        </table:table-row>
        <table:table-row table:style-name="ro2">
          <table:table-cell table:style-name="ce11" table:formula="of:=[Bitte_ausfuellen.H13]" office:value-type="float" office:value="0">
            <text:p>0</text:p>
          </table:table-cell>
          <table:table-cell table:style-name="ce11" table:formula="of:=[Bitte_ausfuellen.I13]" office:value-type="float" office:value="0">
            <text:p>0</text:p>
          </table:table-cell>
          <table:table-cell table:style-name="ce11" table:formula="of:=[Bitte_ausfuellen.J13]" office:value-type="float" office:value="0">
            <text:p>0</text:p>
          </table:table-cell>
          <table:table-cell table:style-name="ce11" table:formula="of:=[Bitte_ausfuellen.K13]" office:value-type="float" office:value="0">
            <text:p>0</text:p>
          </table:table-cell>
          <table:table-cell table:number-columns-repeated="27"/>
        </table:table-row>
        <table:table-row table:style-name="ro2">
          <table:table-cell table:number-columns-repeated="31"/>
        </table:table-row>
        <table:table-row table:style-name="ro2">
          <table:table-cell table:style-name="ce1" office:value-type="string">
            <text:p>kuerzl</text:p>
          </table:table-cell>
          <table:table-cell table:style-name="ce1" office:value-type="string">
            <text:p>firma</text:p>
          </table:table-cell>
          <table:table-cell table:style-name="ce1" office:value-type="string">
            <text:p>indate</text:p>
          </table:table-cell>
          <table:table-cell table:style-name="ce1" office:value-type="string">
            <text:p>abt_lang</text:p>
          </table:table-cell>
          <table:table-cell table:style-name="ce1" office:value-type="string">
            <text:p>vnam</text:p>
          </table:table-cell>
          <table:table-cell table:style-name="ce1" office:value-type="string">
            <text:p>nam</text:p>
          </table:table-cell>
          <table:table-cell table:style-name="ce1" office:value-type="string">
            <text:p>abt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telnr</text:p>
          </table:table-cell>
          <table:table-cell table:style-name="ce1" office:value-type="string">
            <text:p>telnr2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postadr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textprot</text:p>
          </table:table-cell>
          <table:table-cell table:style-name="ce1" office:value-type="string">
            <text:p>protdir</text:p>
          </table:table-cell>
          <table:table-cell table:style-name="ce1" office:value-type="string">
            <text:p>bewertung</text:p>
          </table:table-cell>
          <table:table-cell table:style-name="ce1" office:value-type="string">
            <text:p>fix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skype_ad</text:p>
          </table:table-cell>
          <table:table-cell table:number-columns-repeated="11"/>
        </table:table-row>
        <table:table-row table:style-name="ro2">
          <table:table-cell table:style-name="ce1" table:formula="of:=[Bitte_ausfuellen.A19]" office:value-type="float" office:value="0">
            <text:p>0</text:p>
          </table:table-cell>
          <table:table-cell table:style-name="ce1" table:formula="of:=[Bitte_ausfuellen.B19]" office:value-type="float" office:value="0">
            <text:p>0</text:p>
          </table:table-cell>
          <table:table-cell table:style-name="ce1" table:formula="of:=[Bitte_ausfuellen.C19]" office:value-type="date" office:date-value="2011-09-20">
            <text:p>09/20/11</text:p>
          </table:table-cell>
          <table:table-cell table:style-name="ce1" table:formula="of:=[Bitte_ausfuellen.D19]" office:value-type="float" office:value="0">
            <text:p>0</text:p>
          </table:table-cell>
          <table:table-cell table:style-name="ce1" table:formula="of:=[Bitte_ausfuellen.F19]" office:value-type="float" office:value="0">
            <text:p>0</text:p>
          </table:table-cell>
          <table:table-cell table:style-name="ce1" table:formula="of:=[Bitte_ausfuellen.G19]" office:value-type="float" office:value="0">
            <text:p>0</text:p>
          </table:table-cell>
          <table:table-cell table:style-name="ce1" office:value-type="string">
            <text:p>empty</text:p>
          </table:table-cell>
          <table:table-cell table:style-name="ce1" table:formula="of:=[Bitte_ausfuellen.H19]" office:value-type="float" office:value="0">
            <text:p>0</text:p>
          </table:table-cell>
          <table:table-cell table:style-name="ce1" table:formula="of:=[Bitte_ausfuellen.I19]" office:value-type="float" office:value="0">
            <text:p>0</text:p>
          </table:table-cell>
          <table:table-cell table:style-name="ce1" table:formula="of:=[Bitte_ausfuellen.J19]" office:value-type="float" office:value="0">
            <text:p>0</text:p>
          </table:table-cell>
          <table:table-cell table:style-name="ce1" table:formula="of:=[Bitte_ausfuellen.K19]" office:value-type="float" office:value="0">
            <text:p>0</text:p>
          </table:table-cell>
          <table:table-cell table:style-name="ce1" table:formula="of:=[Bitte_ausfuellen.L19]" office:value-type="float" office:value="0">
            <text:p>0</text:p>
          </table:table-cell>
          <table:table-cell table:style-name="ce1" table:formula="of:=[Bitte_ausfuellen.M19]" office:value-type="float" office:value="0">
            <text:p>0</text:p>
          </table:table-cell>
          <table:table-cell table:style-name="ce1" table:formula="of:=[Bitte_ausfuellen.N19]" office:value-type="float" office:value="0">
            <text:p>0</text:p>
          </table:table-cell>
          <table:table-cell table:style-name="ce1" office:value-type="string">
            <text:p>empty</text:p>
          </table:table-cell>
          <table:table-cell table:style-name="ce1" office:value-type="string">
            <text:p>empty</text:p>
          </table:table-cell>
          <table:table-cell table:style-name="ce1" office:value-type="string">
            <text:p>empty</text:p>
          </table:table-cell>
          <table:table-cell table:style-name="ce1" office:value-type="string">
            <text:p>TRUE</text:p>
          </table:table-cell>
          <table:table-cell table:style-name="ce1" table:formula="of:=[Bitte_ausfuellen.E19]" office:value-type="float" office:value="0">
            <text:p>0</text:p>
          </table:table-cell>
          <table:table-cell table:style-name="ce1" office:value-type="string">
            <text:p>unknown</text:p>
          </table:table-cell>
          <table:table-cell table:number-columns-repeated="11"/>
        </table:table-row>
        <table:table-row table:style-name="ro2" table:number-rows-repeated="3">
          <table:table-cell table:number-columns-repeated="31"/>
        </table:table-row>
        <table:table-row table:style-name="ro2">
          <table:table-cell table:style-name="ce1" office:value-type="string">
            <text:p>kuerzl</text:p>
          </table:table-cell>
          <table:table-cell table:style-name="ce1" office:value-type="string">
            <text:p>firma</text:p>
          </table:table-cell>
          <table:table-cell table:style-name="ce1" office:value-type="string">
            <text:p>indate</text:p>
          </table:table-cell>
          <table:table-cell table:style-name="ce1" office:value-type="string">
            <text:p>abt_lang</text:p>
          </table:table-cell>
          <table:table-cell table:style-name="ce1" office:value-type="string">
            <text:p>vnam</text:p>
          </table:table-cell>
          <table:table-cell table:style-name="ce1" office:value-type="string">
            <text:p>nam</text:p>
          </table:table-cell>
          <table:table-cell table:style-name="ce1" office:value-type="string">
            <text:p>abt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telnr</text:p>
          </table:table-cell>
          <table:table-cell table:style-name="ce1" office:value-type="string">
            <text:p>telnr2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postadr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textprot</text:p>
          </table:table-cell>
          <table:table-cell table:style-name="ce1" office:value-type="string">
            <text:p>protdir</text:p>
          </table:table-cell>
          <table:table-cell table:style-name="ce1" office:value-type="string">
            <text:p>bewertung</text:p>
          </table:table-cell>
          <table:table-cell table:style-name="ce1" office:value-type="string">
            <text:p>fix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skype_ad</text:p>
          </table:table-cell>
          <table:table-cell table:number-columns-repeated="11"/>
        </table:table-row>
        <table:table-row table:style-name="ro2">
          <table:table-cell table:style-name="ce1" table:formula="of:=[Bitte_ausfuellen.A24]" office:value-type="float" office:value="0">
            <text:p>0</text:p>
          </table:table-cell>
          <table:table-cell table:style-name="ce1" table:formula="of:=[Bitte_ausfuellen.B24]" office:value-type="float" office:value="0">
            <text:p>0</text:p>
          </table:table-cell>
          <table:table-cell table:style-name="ce1" table:formula="of:=[Bitte_ausfuellen.C24]" office:value-type="date" office:date-value="2011-09-20">
            <text:p>09/20/11</text:p>
          </table:table-cell>
          <table:table-cell table:style-name="ce1" table:formula="of:=[Bitte_ausfuellen.D24]" office:value-type="float" office:value="0">
            <text:p>0</text:p>
          </table:table-cell>
          <table:table-cell table:style-name="ce1" table:formula="of:=[Bitte_ausfuellen.F24]" office:value-type="float" office:value="0">
            <text:p>0</text:p>
          </table:table-cell>
          <table:table-cell table:style-name="ce1" table:formula="of:=[Bitte_ausfuellen.G24]" office:value-type="float" office:value="0">
            <text:p>0</text:p>
          </table:table-cell>
          <table:table-cell table:style-name="ce1" office:value-type="string">
            <text:p>empty</text:p>
          </table:table-cell>
          <table:table-cell table:style-name="ce1" table:formula="of:=[Bitte_ausfuellen.H24]" office:value-type="float" office:value="0">
            <text:p>0</text:p>
          </table:table-cell>
          <table:table-cell table:style-name="ce1" table:formula="of:=[Bitte_ausfuellen.I24]" office:value-type="float" office:value="0">
            <text:p>0</text:p>
          </table:table-cell>
          <table:table-cell table:style-name="ce1" table:formula="of:=[Bitte_ausfuellen.J24]" office:value-type="float" office:value="0">
            <text:p>0</text:p>
          </table:table-cell>
          <table:table-cell table:style-name="ce1" table:formula="of:=[Bitte_ausfuellen.K24]" office:value-type="float" office:value="0">
            <text:p>0</text:p>
          </table:table-cell>
          <table:table-cell table:style-name="ce1" table:formula="of:=[Bitte_ausfuellen.L24]" office:value-type="float" office:value="0">
            <text:p>0</text:p>
          </table:table-cell>
          <table:table-cell table:style-name="ce1" table:formula="of:=[Bitte_ausfuellen.M24]" office:value-type="float" office:value="0">
            <text:p>0</text:p>
          </table:table-cell>
          <table:table-cell table:style-name="ce1" table:formula="of:=[Bitte_ausfuellen.N24]" office:value-type="float" office:value="0">
            <text:p>0</text:p>
          </table:table-cell>
          <table:table-cell table:style-name="ce1" office:value-type="string">
            <text:p>empty</text:p>
          </table:table-cell>
          <table:table-cell table:style-name="ce1" office:value-type="string">
            <text:p>empty</text:p>
          </table:table-cell>
          <table:table-cell table:style-name="ce1" office:value-type="string">
            <text:p>empty</text:p>
          </table:table-cell>
          <table:table-cell table:style-name="ce1" office:value-type="string">
            <text:p>TRUE</text:p>
          </table:table-cell>
          <table:table-cell table:style-name="ce1" table:formula="of:=[Bitte_ausfuellen.E24]" office:value-type="float" office:value="0">
            <text:p>0</text:p>
          </table:table-cell>
          <table:table-cell table:style-name="ce1" office:value-type="string">
            <text:p>unknown</text:p>
          </table:table-cell>
          <table:table-cell table:number-columns-repeated="11"/>
        </table:table-row>
        <table:table-row table:style-name="ro2">
          <table:table-cell table:number-columns-repeated="31"/>
        </table:table-row>
        <table:table-row table:style-name="ro2">
          <table:table-cell table:style-name="ce12" office:value-type="string">
            <text:p>matno</text:p>
          </table:table-cell>
          <table:table-cell table:style-name="ce12" office:value-type="string">
            <text:p>contact1</text:p>
          </table:table-cell>
          <table:table-cell table:style-name="ce12" office:value-type="string">
            <text:p>category</text:p>
          </table:table-cell>
          <table:table-cell table:style-name="ce12" office:value-type="string">
            <text:p>indate</text:p>
          </table:table-cell>
          <table:table-cell table:style-name="ce12" office:value-type="string">
            <text:p>ve_date</text:p>
          </table:table-cell>
          <table:table-cell table:style-name="ce12" office:value-type="string">
            <text:p>ee_date</text:p>
          </table:table-cell>
          <table:table-cell table:style-name="ce12" office:value-type="string">
            <text:p>ab_date</text:p>
          </table:table-cell>
          <table:table-cell table:style-name="ce12" office:value-type="string">
            <text:p>altcont</text:p>
          </table:table-cell>
          <table:table-cell table:style-name="ce12" office:value-type="string">
            <text:p>altcont2</text:p>
          </table:table-cell>
          <table:table-cell table:style-name="ce12" office:value-type="string">
            <text:p>confirmed</text:p>
          </table:table-cell>
          <table:table-cell table:style-name="ce12" office:value-type="string">
            <text:p>started</text:p>
          </table:table-cell>
          <table:table-cell table:style-name="ce12" office:value-type="string">
            <text:p>finished</text:p>
          </table:table-cell>
          <table:table-cell table:style-name="ce12" office:value-type="string">
            <text:p>graded</text:p>
          </table:table-cell>
          <table:table-cell table:style-name="ce12" office:value-type="string">
            <text:p>termincomment</text:p>
          </table:table-cell>
          <table:table-cell table:style-name="ce12" office:value-type="string">
            <text:p>note</text:p>
          </table:table-cell>
          <table:table-cell table:style-name="ce12" office:value-type="string">
            <text:p>stugang</text:p>
          </table:table-cell>
          <table:table-cell table:style-name="ce12" office:value-type="string">
            <text:p>vtitle</text:p>
          </table:table-cell>
          <table:table-cell table:style-name="ce12" office:value-type="string">
            <text:p>title</text:p>
          </table:table-cell>
          <table:table-cell table:style-name="ce12" office:value-type="string">
            <text:p>begdate</text:p>
          </table:table-cell>
          <table:table-cell table:style-name="ce12" office:value-type="string">
            <text:p>protfile</text:p>
          </table:table-cell>
          <table:table-cell table:style-name="ce12" office:value-type="string">
            <text:p>dirprot</text:p>
          </table:table-cell>
          <table:table-cell table:style-name="ce12" office:value-type="string">
            <text:p>th_add</text:p>
          </table:table-cell>
          <table:table-cell table:style-name="ce12" office:value-type="string">
            <text:p>th_email</text:p>
          </table:table-cell>
          <table:table-cell table:style-name="ce12" office:value-type="string">
            <text:p>th_tel</text:p>
          </table:table-cell>
          <table:table-cell table:style-name="ce12" office:value-type="string">
            <text:p>fix</text:p>
          </table:table-cell>
          <table:table-cell table:style-name="ce12" office:value-type="string">
            <text:p>abort</text:p>
          </table:table-cell>
          <table:table-cell table:style-name="ce12" office:value-type="string">
            <text:p>abordate</text:p>
          </table:table-cell>
          <table:table-cell table:style-name="ce12" office:value-type="string">
            <text:p>abgeg</text:p>
          </table:table-cell>
          <table:table-cell table:style-name="ce12" office:value-type="string">
            <text:p>betr_kontkt</text:p>
          </table:table-cell>
          <table:table-cell table:style-name="ce12" office:value-type="string">
            <text:p>betr_comm</text:p>
          </table:table-cell>
          <table:table-cell table:style-name="ce12" office:value-type="string">
            <text:p>schluss</text:p>
          </table:table-cell>
        </table:table-row>
        <table:table-row table:style-name="ro2">
          <table:table-cell table:style-name="ce12" table:formula="of:=[Bitte_ausfuellen.A32]" office:value-type="float" office:value="0">
            <text:p>0</text:p>
          </table:table-cell>
          <table:table-cell table:style-name="ce12" table:formula="of:=[Bitte_ausfuellen.B32]" office:value-type="float" office:value="0">
            <text:p>0</text:p>
          </table:table-cell>
          <table:table-cell table:style-name="ce12" table:formula="of:=[Bitte_ausfuellen.C32]" office:value-type="string" office:string-value="WIng_bc">
            <text:p>WIng_bc</text:p>
          </table:table-cell>
          <table:table-cell table:style-name="ce13" table:formula="of:=[Bitte_ausfuellen.D32]" office:value-type="date" office:date-value="2011-09-20">
            <text:p>9/20/11</text:p>
          </table:table-cell>
          <table:table-cell table:style-name="ce12" table:formula="of:=[Bitte_ausfuellen.E32]" office:value-type="date" office:date-value="1899-12-30">
            <text:p>12/30/99</text:p>
          </table:table-cell>
          <table:table-cell table:style-name="ce12" table:number-columns-repeated="2"/>
          <table:table-cell table:style-name="ce12" table:formula="of:=[Bitte_ausfuellen.F32]" office:value-type="float" office:value="0">
            <text:p>0</text:p>
          </table:table-cell>
          <table:table-cell table:style-name="ce12"/>
          <table:table-cell table:style-name="ce12" office:value-type="string">
            <text:p>TRUE</text:p>
          </table:table-cell>
          <table:table-cell table:number-columns-repeated="2" table:style-name="ce12" office:value-type="string">
            <text:p>FALS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empty</text:p>
          </table:table-cell>
          <table:table-cell table:style-name="ce12"/>
          <table:table-cell table:style-name="ce12" table:formula="of:=[Bitte_ausfuellen.G32]" office:value-type="string" office:string-value="B_WIng">
            <text:p>B_WIng</text:p>
          </table:table-cell>
          <table:table-cell table:style-name="ce12" table:formula="of:=[Bitte_ausfuellen.H32]" office:value-type="float" office:value="0">
            <text:p>0</text:p>
          </table:table-cell>
          <table:table-cell table:style-name="ce12"/>
          <table:table-cell table:style-name="ce12" table:formula="of:=[Bitte_ausfuellen.I32]" office:value-type="date" office:date-value="1899-12-30">
            <text:p>12/30/99</text:p>
          </table:table-cell>
          <table:table-cell table:style-name="ce12" table:number-columns-repeated="2"/>
          <table:table-cell table:style-name="ce12" table:formula="of:=[Bitte_ausfuellen.J32]" office:value-type="float" office:value="0">
            <text:p>0</text:p>
          </table:table-cell>
          <table:table-cell table:style-name="ce12" table:formula="of:=[Bitte_ausfuellen.K32]" office:value-type="float" office:value="0">
            <text:p>0</text:p>
          </table:table-cell>
          <table:table-cell table:style-name="ce12" table:formula="of:=[Bitte_ausfuellen.L32]" office:value-type="float" office:value="0">
            <text:p>0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/>
          <table:table-cell table:number-columns-repeated="2" table:style-name="ce12" office:value-type="string">
            <text:p>FALSE</text:p>
          </table:table-cell>
          <table:table-cell table:style-name="ce12"/>
          <table:table-cell table:style-name="ce12" office:value-type="string">
            <text:p>FALSE</text:p>
          </table:table-cell>
        </table:table-row>
        <table:table-row table:style-name="ro2" table:number-rows-repeated="5">
          <table:table-cell table:number-columns-repeated="31"/>
        </table:table-row>
        <table:table-row table:style-name="ro2">
          <table:table-cell table:style-name="ce12" office:value-type="string">
            <text:p>matno</text:p>
          </table:table-cell>
          <table:table-cell table:style-name="ce12" office:value-type="string">
            <text:p>contact1</text:p>
          </table:table-cell>
          <table:table-cell table:style-name="ce12" office:value-type="string">
            <text:p>category</text:p>
          </table:table-cell>
          <table:table-cell table:style-name="ce12" office:value-type="string">
            <text:p>indate</text:p>
          </table:table-cell>
          <table:table-cell table:style-name="ce12" office:value-type="string">
            <text:p>ve_date</text:p>
          </table:table-cell>
          <table:table-cell table:style-name="ce12" office:value-type="string">
            <text:p>ee_date</text:p>
          </table:table-cell>
          <table:table-cell table:style-name="ce12" office:value-type="string">
            <text:p>ab_date</text:p>
          </table:table-cell>
          <table:table-cell table:style-name="ce12" office:value-type="string">
            <text:p>altcont</text:p>
          </table:table-cell>
          <table:table-cell table:style-name="ce12" office:value-type="string">
            <text:p>altcont2</text:p>
          </table:table-cell>
          <table:table-cell table:style-name="ce12" office:value-type="string">
            <text:p>confirmed</text:p>
          </table:table-cell>
          <table:table-cell table:style-name="ce12" office:value-type="string">
            <text:p>started</text:p>
          </table:table-cell>
          <table:table-cell table:style-name="ce12" office:value-type="string">
            <text:p>finished</text:p>
          </table:table-cell>
          <table:table-cell table:style-name="ce12" office:value-type="string">
            <text:p>graded</text:p>
          </table:table-cell>
          <table:table-cell table:style-name="ce12" office:value-type="string">
            <text:p>termincomment</text:p>
          </table:table-cell>
          <table:table-cell table:style-name="ce12" office:value-type="string">
            <text:p>note</text:p>
          </table:table-cell>
          <table:table-cell table:style-name="ce12" office:value-type="string">
            <text:p>stugang</text:p>
          </table:table-cell>
          <table:table-cell table:style-name="ce12" office:value-type="string">
            <text:p>vtitle</text:p>
          </table:table-cell>
          <table:table-cell table:style-name="ce12" office:value-type="string">
            <text:p>title</text:p>
          </table:table-cell>
          <table:table-cell table:style-name="ce12" office:value-type="string">
            <text:p>begdate</text:p>
          </table:table-cell>
          <table:table-cell table:style-name="ce12" office:value-type="string">
            <text:p>protfile</text:p>
          </table:table-cell>
          <table:table-cell table:style-name="ce12" office:value-type="string">
            <text:p>dirprot</text:p>
          </table:table-cell>
          <table:table-cell table:style-name="ce12" office:value-type="string">
            <text:p>th_add</text:p>
          </table:table-cell>
          <table:table-cell table:style-name="ce12" office:value-type="string">
            <text:p>th_email</text:p>
          </table:table-cell>
          <table:table-cell table:style-name="ce12" office:value-type="string">
            <text:p>th_tel</text:p>
          </table:table-cell>
          <table:table-cell table:style-name="ce12" office:value-type="string">
            <text:p>fix</text:p>
          </table:table-cell>
          <table:table-cell table:style-name="ce12" office:value-type="string">
            <text:p>abort</text:p>
          </table:table-cell>
          <table:table-cell table:style-name="ce12" office:value-type="string">
            <text:p>abordate</text:p>
          </table:table-cell>
          <table:table-cell table:style-name="ce12" office:value-type="string">
            <text:p>abgeg</text:p>
          </table:table-cell>
          <table:table-cell table:style-name="ce12" office:value-type="string">
            <text:p>betr_kontkt</text:p>
          </table:table-cell>
          <table:table-cell table:style-name="ce12" office:value-type="string">
            <text:p>betr_comm</text:p>
          </table:table-cell>
          <table:table-cell table:style-name="ce12" office:value-type="string">
            <text:p>schluss</text:p>
          </table:table-cell>
        </table:table-row>
        <table:table-row table:style-name="ro2">
          <table:table-cell table:style-name="ce12" table:formula="of:=[Bitte_ausfuellen.A39]" office:value-type="float" office:value="0">
            <text:p>0</text:p>
          </table:table-cell>
          <table:table-cell table:style-name="ce12" table:formula="of:=[Bitte_ausfuellen.B39]" office:value-type="float" office:value="0">
            <text:p>0</text:p>
          </table:table-cell>
          <table:table-cell table:style-name="ce12" table:formula="of:=[Bitte_ausfuellen.C39]" office:value-type="string" office:string-value="B_Prak">
            <text:p>B_Prak</text:p>
          </table:table-cell>
          <table:table-cell table:style-name="ce13" table:formula="of:=[Bitte_ausfuellen.D39]" office:value-type="date" office:date-value="2011-09-20">
            <text:p>9/20/11</text:p>
          </table:table-cell>
          <table:table-cell table:style-name="ce13" table:formula="of:=[Bitte_ausfuellen.E39]" office:value-type="date" office:date-value="1899-12-30">
            <text:p>12/30/99</text:p>
          </table:table-cell>
          <table:table-cell table:style-name="ce12" table:number-columns-repeated="2"/>
          <table:table-cell table:style-name="ce12" table:formula="of:=[Bitte_ausfuellen.F39]" office:value-type="float" office:value="0">
            <text:p>0</text:p>
          </table:table-cell>
          <table:table-cell table:style-name="ce12"/>
          <table:table-cell table:style-name="ce12" office:value-type="string">
            <text:p>TRUE</text:p>
          </table:table-cell>
          <table:table-cell table:number-columns-repeated="2" table:style-name="ce12" office:value-type="string">
            <text:p>FALS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empty</text:p>
          </table:table-cell>
          <table:table-cell table:style-name="ce12"/>
          <table:table-cell table:style-name="ce12" table:formula="of:=[Bitte_ausfuellen.G39]" office:value-type="string" office:string-value="B_WIng">
            <text:p>B_WIng</text:p>
          </table:table-cell>
          <table:table-cell table:style-name="ce12" table:formula="of:=[Bitte_ausfuellen.H39]" office:value-type="float" office:value="0">
            <text:p>0</text:p>
          </table:table-cell>
          <table:table-cell table:style-name="ce12"/>
          <table:table-cell table:style-name="ce12" table:formula="of:=[Bitte_ausfuellen.I39]" office:value-type="date" office:date-value="1899-12-30">
            <text:p>12/30/99</text:p>
          </table:table-cell>
          <table:table-cell table:style-name="ce12" table:number-columns-repeated="2"/>
          <table:table-cell table:style-name="ce12" table:formula="of:=[Bitte_ausfuellen.J39]" office:value-type="float" office:value="0">
            <text:p>0</text:p>
          </table:table-cell>
          <table:table-cell table:style-name="ce12" table:formula="of:=[Bitte_ausfuellen.K39]" office:value-type="float" office:value="0">
            <text:p>0</text:p>
          </table:table-cell>
          <table:table-cell table:style-name="ce12" table:formula="of:=[Bitte_ausfuellen.L39]" office:value-type="float" office:value="0">
            <text:p>0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/>
          <table:table-cell table:number-columns-repeated="2" table:style-name="ce12" office:value-type="string">
            <text:p>FALSE</text:p>
          </table:table-cell>
          <table:table-cell table:style-name="ce12"/>
          <table:table-cell table:style-name="ce12" office:value-type="string">
            <text:p>FALSE</text:p>
          </table:table-cell>
        </table:table-row>
        <table:table-row table:style-name="ro2" table:number-rows-repeated="2">
          <table:table-cell table:number-columns-repeated="31"/>
        </table:table-row>
        <table:table-row table:style-name="ro2">
          <table:table-cell>
            <draw:frame table:end-cell-address="'bitte nicht editieren'.M33" table:end-x="0.627cm" table:end-y="0.162cm" draw:z-index="0" draw:style-name="gr5" draw:text-style-name="P7" svg:width="16.753cm" svg:height="3.151cm" svg:x="0.94cm" svg:y="0.16cm">
              <draw:text-box>
                <text:p><text:span text:style-name="T7">Diese Seite verwende ich, um Ihre Daten per copy and paste in meine Datenbank zu übernehmen.</text:span></text:p>
                <text:p><text:span text:style-name="T7">Bitte editieren Sie diese Seite nicht.</text:span></text:p>
                <text:p><text:span text:style-name="T7">Die Einträge auf dem ersten Tabellenblatt werden automatisch in richtiger Formatierung eingefügt.</text:span></text:p>
              </draw:text-box>
            </draw:frame>
          </table:table-cell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Liberation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_5f_my_5f_privfeld" style:display-name="a_my_privfeld" style:family="table-cell" style:parent-style-name="Default">
      <style:table-cell-properties fo:background-color="#e6e6ff"/>
      <style:text-properties fo:color="#0000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09/20/2011</text:date>, <text:time>12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en_5f_zum_5f_bachelor" style:display-name="PageStyle_Daten_zum_bachelo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editing-cycles>20</meta:editing-cycles>
    <meta:editing-duration>PT02H12M11S</meta:editing-duration>
    <dc:date>2011-09-20T12:13:53</dc:date>
    <dc:creator>michael anders</dc:creator>
    <meta:document-statistic meta:table-count="2" meta:cell-count="379" meta:object-count="12"/>
    <meta:user-defined meta:name="Info 1"/>
    <meta:user-defined meta:name="Info 2"/>
    <meta:user-defined meta:name="Info 3"/>
    <meta:user-defined meta:name="Info 4"/>
  </office:meta>
</office:document-meta>
</file>